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2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3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 fo:hyphenate="true"/>
    </style:style>
    <style:style style:name="P4" style:parent-style-name="Įprastasis" style:family="paragraph">
      <style:paragraph-properties fo:text-align="center" style:vertical-align="auto" fo:margin-bottom="0in"/>
      <style:text-properties style:font-name="Times New Roman" style:font-name-asian="Times New Roman" fo:font-size="12pt" style:font-size-asian="12pt" style:font-size-complex="12pt" style:language-asian="lt" style:country-asian="LT" fo:hyphenate="true"/>
    </style:style>
    <style:style style:name="P5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Įprastasis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8" style:parent-style-name="Įprastasis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9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center" fo:margin-bottom="0in" fo:line-height="115%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Įprastasis" style:family="paragraph">
      <style:paragraph-properties fo:text-align="center" fo:margin-bottom="0in" fo:line-height="115%"/>
      <style:text-properties style:font-name="Times New Roman" fo:font-size="12pt" style:font-size-asian="12pt" style:font-size-complex="12pt"/>
    </style:style>
    <style:style style:name="P12" style:parent-style-name="Įprastasis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3" style:parent-style-name="Įprastasis" style:family="paragraph">
      <style:paragraph-properties fo:text-align="justify" fo:margin-bottom="0in" fo:line-height="150%" fo:text-indent="0.9013in"/>
      <style:text-properties style:font-name="Times New Roman" fo:font-size="12pt" style:font-size-asian="12pt" style:font-size-complex="12pt"/>
    </style:style>
    <style:style style:name="P14" style:parent-style-name="Įprastasis" style:family="paragraph">
      <style:paragraph-properties fo:text-align="justify" fo:margin-bottom="0in" fo:line-height="150%" fo:text-indent="0.9013in"/>
    </style:style>
    <style:style style:name="T15" style:parent-style-name="Numatytasispastraiposšriftas" style:family="text">
      <style:text-properties style:font-name="Times New Roman" fo:font-size="12pt" style:font-size-asian="12pt" style:font-size-complex="12pt"/>
    </style:style>
    <style:style style:name="P16" style:parent-style-name="Įprastasis" style:family="paragraph">
      <style:paragraph-properties fo:line-height="150%" fo:text-indent="0.0986in"/>
      <style:text-properties style:font-name="Times New Roman" fo:font-size="12pt" style:font-size-asian="12pt" style:font-size-complex="12pt"/>
    </style:style>
    <style:style style:name="P17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Įprastasis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fo:line-height="150%" fo:margin-left="3.6in" fo:text-indent="0.9in">
        <style:tab-stops/>
      </style:paragraph-properties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___</text:p>
      <text:p text:style-name="P2">(vardas, pavardė arba įmonės pavadinimas)</text:p>
      <text:p text:style-name="P3">_________________</text:p>
      <text:p text:style-name="P4">(kontaktinis telefono Nr.)</text:p>
      <text:p text:style-name="P5"/>
      <text:p text:style-name="P6">VĮ Žemės ūkio<text:s/>duomenų<text:s/>centro</text:p>
      <text:p text:style-name="P7">Generaliniam direktoriui</text:p>
      <text:p text:style-name="P8"/>
      <text:p text:style-name="P9"/>
      <text:p text:style-name="P10">PRAŠYMAS</text:p>
      <text:p text:style-name="P11">20XX-XX-XX</text:p>
      <text:p text:style-name="P12"/>
      <text:p text:style-name="P13">20XX-XX-XX į VĮ Žemės ūkio<text:s/>duomenų<text:s/>centro atsiskaitomąją sąskaitą Nr. X buvo pervesta X Eur suma už ......</text:p>
      <text:p text:style-name="P14"><text:span text:style-name="T15">Prašau susidariusią permoką arba klaidingai įmokėtą X Eur sumą grąžinti į mano atsiskaitomąją sąskaitą Nr. X.</text:span></text:p>
      <text:p text:style-name="P16"/>
      <text:p text:style-name="P17"/>
      <text:p text:style-name="P18"><text:tab/><text:tab/><text:tab/><text:tab/></text:p>
      <text:p text:style-name="P19"><text:span text:style-name="T20">(Parašas) <text:s text:c="4"/>Vardas, pavard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va Kvedorėlienė</meta:initial-creator>
    <dc:creator>Rasa Bagonienė</dc:creator>
    <meta:creation-date>2023-12-13T13:55:00Z</meta:creation-date>
    <dc:date>2023-12-13T13:55:00Z</dc:date>
    <meta:template xlink:href="Normal" xlink:type="simple"/>
    <meta:editing-cycles>2</meta:editing-cycles>
    <meta:editing-duration>PT120S</meta:editing-duration>
    <meta:document-statistic meta:page-count="1" meta:paragraph-count="1" meta:word-count="287" meta:character-count="451" meta:row-count="1" meta:non-whitespace-character-count="165"/>
  </office:meta>
</office:document-meta>
</file>