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4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5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line-height="150%" fo:text-indent="0.9013in"/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50%" fo:text-indent="0.9013in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line-height="150%" fo:text-indent="0.0986in"/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fo:line-height="150%" fo:margin-left="3.6in" fo:text-indent="0.9in">
        <style:tab-stops/>
      </style:paragraph-properties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</text:p>
      <text:p text:style-name="P2">(vardas, pavardė arba įmonės pavadinimas)</text:p>
      <text:p text:style-name="P3">_________________</text:p>
      <text:p text:style-name="P4">(kontaktinis telefono Nr.)</text:p>
      <text:p text:style-name="P5"/>
      <text:p text:style-name="P6">VĮ Žemės ūkio informacijos ir kaimo verslo centro</text:p>
      <text:p text:style-name="P7">Generaliniam<text:s/>direktoriui</text:p>
      <text:p text:style-name="P8"/>
      <text:p text:style-name="P9"/>
      <text:p text:style-name="P10">PRAŠYMAS</text:p>
      <text:p text:style-name="P11">20XX-XX-XX</text:p>
      <text:p text:style-name="P12"/>
      <text:p text:style-name="P13">20XX-XX-XX į VĮ Žemės ūkio informacijos ir kaimo verslo centro atsiskaitomąją sąskaitą Nr. X buvo pervesta X Eur suma už ......</text:p>
      <text:p text:style-name="P14"><text:span text:style-name="T15">Prašau susidariusią permoką arba klaidingai įmokėtą X Eur sumą grąžinti į mano atsiskaitomąją</text:span><text:span text:style-name="T16"><text:s/>sąskaitą Nr. X.</text:span></text:p>
      <text:p text:style-name="P17"/>
      <text:p text:style-name="P18"/>
      <text:p text:style-name="P19"><text:tab/><text:tab/><text:tab/><text:tab/></text:p>
      <text:p text:style-name="P20"><text:span text:style-name="T21">(Parašas) <text:s text:c="4"/>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Kvedorėlienė</meta:initial-creator>
    <dc:creator>Eva Kvedorėlienė</dc:creator>
    <meta:creation-date>2020-08-27T12:41:00Z</meta:creation-date>
    <dc:date>2020-08-27T12:41:00Z</dc:date>
    <meta:template xlink:href="Normal" xlink:type="simple"/>
    <meta:editing-cycles>2</meta:editing-cycles>
    <meta:editing-duration>PT60S</meta:editing-duration>
    <meta:document-statistic meta:page-count="1" meta:paragraph-count="1" meta:word-count="314" meta:character-count="493" meta:row-count="1" meta:non-whitespace-character-count="180"/>
  </office:meta>
</office:document-meta>
</file>